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10.19792in" svg:height="6.92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5909in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false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style:letter-kerning="false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font-weight="bold" style:font-weight-asian="bold" style:letter-kerning="false" fo:font-size="14pt" style:font-size-asian="14pt" style:font-size-complex="14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weight="bold" style:font-weight-asian="bold" style:letter-kerning="false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font-weight="bold" style:font-weight-asian="bold" style:letter-kerning="false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weight="bold" style:font-weight-asian="bold" style:letter-kerning="false" fo:font-size="10pt" style:font-size-asian="10pt" style:font-size-complex="10pt" style:language-asian="pt" style:country-asian="BR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letter-kerning="false" fo:font-size="36pt" style:font-size-asian="36pt" style:font-size-complex="36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style:language-asian="pt" style:country-asian="BR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="Calibri" style:font-name-asian="Times New Roman" style:font-name-complex="Times New Roman" fo:color="#272727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5T11:26:00Z</meta:creation-date>
    <dc:date>2025-06-05T19:31:00Z</dc:date>
    <meta:print-date>2025-06-05T19:29:00Z</meta:print-date>
    <meta:template xlink:href="Normal" xlink:type="simple"/>
    <meta:editing-cycles>1</meta:editing-cycles>
    <meta:editing-duration>PT29100S</meta:editing-duration>
    <meta:document-statistic meta:page-count="1" meta:paragraph-count="1" meta:word-count="0" meta:character-count="1" meta:row-count="1" meta:non-whitespace-character-count="1"/>
  </office:meta>
</office:document-meta>
</file>